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AE9F8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DAE9F8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5.89138888888889cm"/>
    </style:style>
    <style:style style:name="co3" style:family="table-column">
      <style:table-column-properties fo:break-before="auto" style:column-width="10.7244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7.5pt" style:use-optimal-row-height="false" fo:break-before="auto"/>
    </style:style>
    <style:style style:name="ro5" style:family="table-row">
      <style:table-row-properties style:row-height="26pt" style:use-optimal-row-height="true" fo:break-before="auto"/>
    </style:style>
    <style:style style:name="ro6" style:family="table-row">
      <style:table-row-properties style:row-height="28pt" style:use-optimal-row-height="false" fo:break-before="auto"/>
    </style:style>
    <style:style style:name="ro7" style:family="table-row">
      <style:table-row-properties style:row-height="14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TRANSPARÊNCIA SENA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style-name="ro1">
          <table:table-cell office:value-type="string" table:style-name="ce2">
            <text:p>Relação de Dirigentes SENAI PR - Gestão 2023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7">
            <text:p>Nome</text:p>
          </table:table-cell>
          <table:table-cell office:value-type="string" table:number-columns-spanned="2" table:number-rows-spanned="1" table:style-name="ce11">
            <text:p>Cargo/Funç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9">
            <text:p>EDSON JOSÉ DE VASCONCELOS</text:p>
          </table:table-cell>
          <table:table-cell office:value-type="string" table:number-columns-spanned="2" table:number-rows-spanned="1" table:style-name="ce12">
            <text:p>Presidente do Conselho do Senai/PR¹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8">
            <text:p>FABIANE FRANCISCONE</text:p>
          </table:table-cell>
          <table:table-cell office:value-type="string" table:number-columns-spanned="2" table:number-rows-spanned="1" table:style-name="ce12">
            <text:p>Diretora Regional do Senai/PR²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6">
            <text:p>Fonte:<text:s/><text:span text:style-name="T6">SENAI/PR</text:span></text:p>
          </table:table-cell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4">
            <text:p><text:span text:style-name="T3">Notas: ¹</text:span>Não recebe remuneração.</text:p>
            <text:p><text:s text:c="12"/>²Cargo de Diretor do Departamento Regional é de natureza técnica, ocupado por empregado (art. 39 do Regimento do SENAI)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5"/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2">
            <text:p><text:span text:style-name="T1">Composição do Conselho Regional SENAI PR</text:span><text:s/>- Gestão 2023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7">
            <text:p>Nome</text:p>
          </table:table-cell>
          <table:table-cell office:value-type="string" table:style-name="ce7">
            <text:p>Cargo/Função</text:p>
          </table:table-cell>
          <table:table-cell office:value-type="string" table:style-name="ce7">
            <text:p>Origem/Sindicat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DSON JOSÉ DE VASCONCELOS</text:p>
          </table:table-cell>
          <table:table-cell office:value-type="string" table:style-name="ce8">
            <text:p>Presidente do Conselho Senai/PR¹</text:p>
          </table:table-cell>
          <table:table-cell office:value-type="string" table:style-name="ce8">
            <text:p>Presidente da Federação das Indústrias - PR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FABIANE FRANCISCONE</text:p>
          </table:table-cell>
          <table:table-cell office:value-type="string" table:style-name="ce8">
            <text:p>Diretora Regional do Senai/PR²</text:p>
          </table:table-cell>
          <table:table-cell office:value-type="string" table:style-name="ce8">
            <text:p>Diretora Regional Serviço Nacional de Aprendizagem Industrial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ÁLVARO LUIZ SCHEFFER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Delegado Titular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RUNO CARLO WANDERLEY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Suplente do Ministério do Trabalho e Previdência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CLAUDIR MESSIAS DA ROSA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Representante Suplente dos Trabalhadores da Indústri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OÃO ALBERTO SOARES DE ANDRADE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Delegado Suple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OSÉ GEORGEVAN GOMES DE ARAÚJ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Delegado Suple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UIZ KRINDGES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Delegado Titular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MAURO ALEYX RIBEIR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Delegado Suple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NELSON ROBERTO HUBNER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Delegado Suple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ODACIR ANTÔNIO ZANATTA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Titular do Ministério da Educaçã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AULO ROBERTO DOS SANTOS PISSININI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Titular dos Trabalhadores da Indústri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AULO TEUTO YAMAMOT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Suplente do Ministério da Educaçã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EGINA PERPÉTUA CRUZ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Titular do Ministério do Trabalho e Empreg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DRIGO RAFAEL DE MEDEIROS MARTINS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Delegado Titular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DRIGO ZACARIA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Delegado Titular das Atividades Industriais</text:p>
          </table:table-cell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6">
            <text:p>Fonte:<text:s/><text:span text:style-name="T6">SENAI/PR</text:span></text:p>
          </table:table-cell>
          <table:table-cell table:number-columns-repeated="2" table:style-name="ce3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3">
            <text:p>Notas:<text:s/><text:span text:style-name="T6">¹Os integrantes do Conselho, com exceção do Diretor do Departamento Regional, não recebem remuneração.<text:s/></text:span></text:p>
            <text:p><text:span text:style-name="T6"><text:s text:c="13"/>²Cargo de Diretor Regional é de natureza técnica, ocupado por empregado (art. 39 do Regimento do SENAI).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repeated="3" table:style-name="ce3"/>
          <table:table-cell table:number-columns-repeated="16381"/>
        </table:table-row>
        <table:table-row table:style-name="ro1">
          <table:table-cell office:value-type="string" table:style-name="ce2">
            <text:p>Comissão de Contas SENAI PR - Gestão 2023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7">
            <text:p>Nome</text:p>
          </table:table-cell>
          <table:table-cell office:value-type="string" table:style-name="ce7">
            <text:p>Cargo/Função</text:p>
          </table:table-cell>
          <table:table-cell office:value-type="string" table:style-name="ce7">
            <text:p>Origem/Sindicat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OÃO ALBERTO SOARES DE ANDRADE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Delegado Suple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DRIGO RAFAEL DE MEDEIROS MARTINS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Delegado Titular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DRIGO ZACARIA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Delegado Titular das Atividades Industriais</text:p>
          </table:table-cell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6">
            <text:p>Fonte:<text:s/><text:span text:style-name="T6">SENAI/PR</text:span></text:p>
          </table:table-cell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3">
            <text:p>Notas:<text:s/><text:span text:style-name="T6">A Comissão de Contas foi designada por ato do Conselho Regional, nos termos do artigo 35 do Regimento do SENAI, para este exercício, com a incumbência de fiscalizar a execução orçamentária, bem como a movimentação de fundos do Departamento Regional. Não recebem remuneração.</text:span></text:p>
          </table:table-cell>
          <table:covered-table-cell table:number-columns-repeated="2"/>
          <table:table-cell table:number-columns-repeated="16381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Planilha1.$A$1:Planilha1.$C$40" table:base-cell-address="Planilha1.$A$1"/>
        </table:named-expressions>
      </table:table>
      <table:database-ranges>
        <table:database-range table:target-range-address="Planilha1.A35:Planilha1.C3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naline Araujo De Andrade</meta:initial-creator>
    <dc:creator>Analine Araujo De Andrade</dc:creator>
    <meta:creation-date>2025-07-07T17:44:43Z</meta:creation-date>
    <dc:date>2025-07-08T12:31:31Z</dc:date>
    <meta:print-date>2025-07-08T12:29:14Z</meta:print-date>
  </office:meta>
</office:document-meta>
</file>